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Web" style:master-page-name="MP0" style:family="paragraph">
      <style:paragraph-properties fo:break-before="page" fo:border="0.0069in solid #000000" fo:padding-top="0.0138in" fo:padding-left="0.0555in" fo:padding-bottom="0.0138in" fo:padding-right="0.0555in" style:shadow="none"/>
    </style:style>
    <style:style style:name="P2" style:parent-style-name="StandardWeb" style:family="paragraph">
      <style:paragraph-properties fo:border="0.0069in solid #000000" fo:padding-top="0.0138in" fo:padding-left="0.0555in" fo:padding-bottom="0.0138in" fo:padding-right="0.0555in" style:shadow="none"/>
    </style:style>
    <style:style style:name="P3" style:parent-style-name="StandardWeb" style:family="paragraph">
      <style:paragraph-properties fo:border="0.0069in solid #000000" fo:padding-top="0.0138in" fo:padding-left="0.0555in" fo:padding-bottom="0.0138in" fo:padding-right="0.0555in" style:shadow="none"/>
    </style:style>
    <style:style style:name="T4" style:parent-style-name="Absatz-Standardschriftart" style:family="text">
      <style:text-properties fo:font-size="10pt" style:font-size-asian="10pt" style:font-size-complex="10pt"/>
    </style:style>
    <style:style style:name="T5" style:parent-style-name="Absatz-Standardschriftart" style:family="text">
      <style:text-properties fo:font-style="italic" style:font-style-asian="italic" style:font-style-complex="italic" fo:font-size="10pt" style:font-size-asian="10pt" style:font-size-complex="10pt"/>
    </style:style>
    <style:style style:name="P6" style:parent-style-name="StandardWeb" style:family="paragraph">
      <style:paragraph-properties fo:border="0.0069in solid #000000" fo:padding-top="0.0138in" fo:padding-left="0.0555in" fo:padding-bottom="0.0138in" fo:padding-right="0.0555in" style:shadow="none"/>
    </style:style>
    <style:style style:name="T7" style:parent-style-name="Absatz-Standardschriftart" style:family="text">
      <style:text-properties fo:font-style="italic" style:font-style-asian="italic" style:font-style-complex="italic" fo:font-size="10pt" style:font-size-asian="10pt" style:font-size-complex="10pt"/>
    </style:style>
    <style:style style:name="T8" style:parent-style-name="Absatz-Standardschriftar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 style:parent-style-name="Absatz-Standardschriftart" style:family="text">
      <style:text-properties fo:font-style="italic" style:font-style-asian="italic" style:font-style-complex="italic" fo:font-size="10pt" style:font-size-asian="10pt" style:font-size-complex="10pt"/>
    </style:style>
    <style:style style:name="T10" style:parent-style-name="Hyperlink" style:family="text">
      <style:text-properties fo:font-style="italic" style:font-style-asian="italic" style:font-style-complex="italic" style:use-window-font-color="true" fo:font-size="10pt" style:font-size-asian="10pt" style:font-size-complex="10pt"/>
    </style:style>
    <style:style style:name="T11" style:parent-style-name="Absatz-Standardschriftart" style:family="text">
      <style:text-properties fo:font-style="italic" style:font-style-asian="italic" style:font-style-complex="italic" fo:font-size="10pt" style:font-size-asian="10pt" style:font-size-complex="10pt"/>
    </style:style>
    <style:style style:name="T12" style:parent-style-name="Hyperlink" style:family="text">
      <style:text-properties fo:font-style="italic" style:font-style-asian="italic" style:font-style-complex="italic" style:use-window-font-color="true" fo:font-size="10pt" style:font-size-asian="10pt" style:font-size-complex="10pt"/>
    </style:style>
    <style:style style:name="T13" style:parent-style-name="Absatz-Standardschriftart" style:family="text">
      <style:text-properties fo:font-style="italic" style:font-style-asian="italic" style:font-style-complex="italic" fo:font-size="10pt" style:font-size-asian="10pt" style:font-size-complex="10pt"/>
    </style:style>
    <style:style style:name="P14" style:parent-style-name="StandardWeb" style:family="paragraph">
      <style:paragraph-properties fo:border="0.0069in solid #000000" fo:padding-top="0.0138in" fo:padding-left="0.0555in" fo:padding-bottom="0.0138in" fo:padding-right="0.0555in" style:shadow="none"/>
    </style:style>
    <style:style style:name="T15" style:parent-style-name="Absatz-Standardschriftart" style:family="text">
      <style:text-properties fo:font-style="italic" style:font-style-asian="italic" style:font-style-complex="italic" fo:font-size="10pt" style:font-size-asian="10pt" style:font-size-complex="10pt"/>
    </style:style>
    <style:style style:name="T16" style:parent-style-name="Hyperlink" style:family="text">
      <style:text-properties fo:font-style="italic" style:font-style-asian="italic" style:font-style-complex="italic" style:use-window-font-color="true" fo:font-size="10pt" style:font-size-asian="10pt" style:font-size-complex="10pt"/>
    </style:style>
    <style:style style:name="T17" style:parent-style-name="Absatz-Standardschriftart" style:family="text">
      <style:text-properties fo:font-style="italic" style:font-style-asian="italic" style:font-style-complex="italic" fo:font-size="10pt" style:font-size-asian="10pt" style:font-size-complex="10pt"/>
    </style:style>
    <style:style style:name="T18" style:parent-style-name="Hyperlink" style:family="text">
      <style:text-properties fo:font-style="italic" style:font-style-asian="italic" style:font-style-complex="italic" style:use-window-font-color="true" fo:font-size="10pt" style:font-size-asian="10pt" style:font-size-complex="10pt"/>
    </style:style>
    <style:style style:name="T19" style:parent-style-name="Absatz-Standardschriftart" style:family="text">
      <style:text-properties fo:font-style="italic" style:font-style-asian="italic" style:font-style-complex="italic" fo:font-size="10pt" style:font-size-asian="10pt" style:font-size-complex="10pt"/>
    </style:style>
    <style:style style:name="T20" style:parent-style-name="Absatz-Standardschriftart" style:family="text">
      <style:text-properties fo:font-style="italic" style:font-style-asian="italic" style:font-style-complex="italic" fo:font-size="10pt" style:font-size-asian="10pt" style:font-size-complex="10pt"/>
    </style:style>
    <style:style style:name="T21" style:parent-style-name="Absatz-Standardschriftart" style:family="text">
      <style:text-properties fo:font-style="italic" style:font-style-asian="italic" style:font-style-complex="italic" fo:font-size="10pt" style:font-size-asian="10pt" style:font-size-complex="10pt"/>
    </style:style>
    <style:style style:name="T22" style:parent-style-name="Absatz-Standardschriftart" style:family="text">
      <style:text-properties fo:font-style="italic" style:font-style-asian="italic" style:font-style-complex="italic" fo:font-size="10pt" style:font-size-asian="10pt" style:font-size-complex="10pt"/>
    </style:style>
    <style:style style:name="T23" style:parent-style-name="Absatz-Standardschriftart" style:family="text">
      <style:text-properties fo:font-style="italic" style:font-style-asian="italic" style:font-style-complex="italic" fo:font-size="10pt" style:font-size-asian="10pt" style:font-size-complex="10pt"/>
    </style:style>
    <style:style style:name="P24" style:parent-style-name="Standard" style:family="paragraph">
      <style:paragraph-properties fo:margin-top="0.0395in"/>
      <style:text-properties style:font-name="Times New Roman" style:font-name-complex="Times New Roman" fo:font-weight="bold" style:font-weight-asian="bold" style:font-weight-complex="bold" fo:font-size="16pt" style:font-size-asian="16pt" style:font-size-complex="16pt"/>
    </style:style>
    <style:style style:name="P25" style:parent-style-name="Standard" style:family="paragraph">
      <style:paragraph-properties fo:margin-top="0.0395in"/>
      <style:text-properties style:font-name="Times New Roman" style:font-name-complex="Times New Roman" fo:font-weight="bold" style:font-weight-asian="bold" style:font-weight-complex="bold" fo:font-size="16pt" style:font-size-asian="16pt" style:font-size-complex="16pt"/>
    </style:style>
    <style:style style:name="P26" style:parent-style-name="Standard" style:family="paragraph">
      <style:paragraph-properties fo:margin-top="0.0395in"/>
      <style:text-properties style:font-name="Times New Roman" style:font-name-complex="Times New Roman"/>
    </style:style>
    <style:style style:name="P27" style:parent-style-name="Standard" style:family="paragraph">
      <style:paragraph-properties fo:margin-top="0.0395in"/>
      <style:text-properties style:font-name="Times New Roman" style:font-name-complex="Times New Roman"/>
    </style:style>
    <style:style style:name="P28" style:parent-style-name="Standard" style:family="paragraph">
      <style:paragraph-properties fo:margin-top="0.0395in"/>
      <style:text-properties style:font-name="Times New Roman" style:font-name-complex="Times New Roman"/>
    </style:style>
    <style:style style:name="P29" style:parent-style-name="Standard" style:family="paragraph">
      <style:paragraph-properties fo:margin-top="0.0395in"/>
      <style:text-properties style:font-name="Times New Roman" style:font-name-complex="Times New Roman"/>
    </style:style>
    <style:style style:name="P30" style:parent-style-name="Standard" style:family="paragraph">
      <style:paragraph-properties fo:margin-top="0.0395in"/>
    </style:style>
    <style:style style:name="T31" style:parent-style-name="Absatz-Standardschriftart" style:family="text">
      <style:text-properties style:font-name="Times New Roman" style:font-name-complex="Times New Roman"/>
    </style:style>
    <style:style style:name="T32" style:parent-style-name="Absatz-Standardschriftart" style:family="text">
      <style:text-properties style:font-name="Times New Roman" style:font-name-complex="Times New Roman"/>
    </style:style>
    <style:style style:name="P33" style:parent-style-name="Standard" style:family="paragraph">
      <style:paragraph-properties fo:margin-top="0.0395in"/>
      <style:text-properties style:font-name="Times New Roman" style:font-name-complex="Times New Roman"/>
    </style:style>
    <style:style style:name="P34" style:parent-style-name="Standard" style:family="paragraph">
      <style:paragraph-properties fo:margin-top="0.0395in"/>
      <style:text-properties style:font-name="Times New Roman" style:font-name-complex="Times New Roman"/>
    </style:style>
    <style:style style:name="P35" style:parent-style-name="Standard" style:family="paragraph">
      <style:paragraph-properties fo:margin-top="0.0395in"/>
      <style:text-properties style:font-name="Times New Roman" style:font-name-complex="Times New Roman"/>
    </style:style>
    <style:style style:name="P36" style:parent-style-name="Standard" style:family="paragraph">
      <style:paragraph-properties fo:margin-top="0.0395in"/>
    </style:style>
    <style:style style:name="T37" style:parent-style-name="Absatz-Standardschriftart" style:family="text">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margin-top="0.0395in"/>
      <style:text-properties style:font-name="Times New Roman" style:font-name-complex="Times New Roman"/>
    </style:style>
    <style:style style:name="P39" style:parent-style-name="Standard" style:family="paragraph">
      <style:paragraph-properties fo:margin-top="0.0395in"/>
      <style:text-properties style:font-name="Times New Roman" style:font-name-complex="Times New Roman" fo:font-weight="bold" style:font-weight-asian="bold" style:font-weight-complex="bold"/>
    </style:style>
    <style:style style:name="P40" style:parent-style-name="Standard" style:family="paragraph">
      <style:paragraph-properties fo:margin-top="0.0395in"/>
      <style:text-properties style:font-name="Times New Roman" style:font-name-complex="Times New Roman"/>
    </style:style>
    <style:style style:name="P41" style:parent-style-name="Standard" style:family="paragraph">
      <style:paragraph-properties fo:margin-top="0.0395in"/>
    </style:style>
    <style:style style:name="T42" style:parent-style-name="Absatz-Standardschriftart" style:family="text">
      <style:text-properties style:font-name="Times New Roman" style:font-name-complex="Times New Roman"/>
    </style:style>
    <style:style style:name="T43" style:parent-style-name="Absatz-Standardschriftart" style:family="text">
      <style:text-properties style:font-name="Times New Roman" style:font-name-complex="Times New Roman"/>
    </style:style>
    <style:style style:name="P44" style:parent-style-name="Standard" style:family="paragraph">
      <style:paragraph-properties fo:margin-top="0.0395in"/>
    </style:style>
    <style:style style:name="T45" style:parent-style-name="Absatz-Standardschriftart" style:family="text">
      <style:text-properties style:font-name="Times New Roman" style:font-name-complex="Times New Roman"/>
    </style:style>
    <style:style style:name="T46" style:parent-style-name="Absatz-Standardschriftart" style:family="text">
      <style:text-properties style:font-name="Times New Roman" style:font-name-complex="Times New Roman"/>
    </style:style>
    <style:style style:name="P47" style:parent-style-name="Standard" style:family="paragraph">
      <style:paragraph-properties fo:margin-top="0.0395in"/>
    </style:style>
    <style:style style:name="T48" style:parent-style-name="Absatz-Standardschriftart" style:family="text">
      <style:text-properties style:font-name="Times New Roman" style:font-name-complex="Times New Roman"/>
    </style:style>
    <style:style style:name="T49" style:parent-style-name="Absatz-Standardschriftart" style:family="text">
      <style:text-properties style:font-name="Times New Roman"/>
    </style:style>
    <style:style style:name="T50" style:parent-style-name="Absatz-Standardschriftart" style:family="text">
      <style:text-properties style:font-name="Times New Roman"/>
    </style:style>
    <style:style style:name="T51" style:parent-style-name="Absatz-Standardschriftart" style:family="text">
      <style:text-properties style:font-name="Times New Roman"/>
    </style:style>
    <style:style style:name="T52" style:parent-style-name="Absatz-Standardschriftart" style:family="text">
      <style:text-properties style:font-name="Times New Roman" style:text-underline-type="single" style:text-underline-style="solid" style:text-underline-width="auto" style:text-underline-mode="continuous"/>
    </style:style>
    <style:style style:name="T53" style:parent-style-name="Absatz-Standardschriftart" style:family="text">
      <style:text-properties style:font-name="Times New Roman"/>
    </style:style>
    <style:style style:name="P54" style:parent-style-name="Standard" style:family="paragraph">
      <style:paragraph-properties fo:margin-top="0.0395in"/>
    </style:style>
    <style:style style:name="T55" style:parent-style-name="Absatz-Standardschriftart" style:family="text">
      <style:text-properties style:font-name="Times New Roman"/>
    </style:style>
    <style:style style:name="T56" style:parent-style-name="Absatz-Standardschriftart" style:family="text">
      <style:text-properties style:font-name="Times New Roman"/>
    </style:style>
    <style:style style:name="T57" style:parent-style-name="Absatz-Standardschriftart" style:family="text">
      <style:text-properties style:font-name="Times New Roman"/>
    </style:style>
    <style:style style:name="T58" style:parent-style-name="Absatz-Standardschriftart" style:family="text">
      <style:text-properties style:font-name="Times New Roman"/>
    </style:style>
    <style:style style:name="T59" style:parent-style-name="Absatz-Standardschriftart" style:family="text">
      <style:text-properties style:font-name="Times New Roman"/>
    </style:style>
    <style:style style:name="T60" style:parent-style-name="Absatz-Standardschriftart" style:family="text">
      <style:text-properties style:font-name="Times New Roman"/>
    </style:style>
    <style:style style:name="T61" style:parent-style-name="Absatz-Standardschriftart" style:family="text">
      <style:text-properties style:font-name="Times New Roman"/>
    </style:style>
    <style:style style:name="P62" style:parent-style-name="Standard" style:family="paragraph">
      <style:paragraph-properties fo:margin-top="0.0395in"/>
      <style:text-properties style:font-name="Times New Roman"/>
    </style:style>
    <style:style style:name="P63" style:parent-style-name="Standard" style:family="paragraph">
      <style:paragraph-properties fo:margin-top="0.0395in"/>
    </style:style>
    <style:style style:name="T64" style:parent-style-name="Absatz-Standardschriftart" style:family="text">
      <style:text-properties style:font-name="Times New Roman" style:font-name-complex="Times New Roman" fo:font-weight="bold" style:font-weight-asian="bold" style:font-weight-complex="bold"/>
    </style:style>
    <style:style style:name="P65" style:parent-style-name="Standard" style:family="paragraph">
      <style:paragraph-properties fo:margin-top="0.0395in"/>
      <style:text-properties style:font-name="Times New Roman"/>
    </style:style>
    <style:style style:name="P66" style:parent-style-name="Standard" style:family="paragraph">
      <style:paragraph-properties fo:margin-top="0.0395in"/>
    </style:style>
    <style:style style:name="T67" style:parent-style-name="Absatz-Standardschriftart" style:family="text">
      <style:text-properties style:font-name="Times New Roma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fo:font-style="italic" style:font-style-asian="italic" style:font-style-complex="italic"/>
    </style:style>
    <style:style style:name="T70" style:parent-style-name="Absatz-Standardschriftart" style:family="text">
      <style:text-properties style:font-name="Times New Roman" fo:font-style="italic" style:font-style-asian="italic" style:font-style-complex="italic"/>
    </style:style>
    <style:style style:name="P71" style:parent-style-name="Standard" style:family="paragraph">
      <style:paragraph-properties fo:margin-top="0.0395i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style:style>
    <style:style style:name="T74" style:parent-style-name="Absatz-Standardschriftart" style:family="text">
      <style:text-properties style:font-name="Times New Roman"/>
    </style:style>
    <style:style style:name="P75" style:parent-style-name="Standard" style:family="paragraph">
      <style:paragraph-properties fo:margin-top="0.0395in"/>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P78" style:parent-style-name="Standard" style:family="paragraph">
      <style:paragraph-properties fo:margin-top="0.0395i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style:style>
    <style:style style:name="P82" style:parent-style-name="Standard" style:family="paragraph">
      <style:paragraph-properties fo:margin-top="0.0395i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style:style>
    <style:style style:name="T85" style:parent-style-name="Absatz-Standardschriftart" style:family="text">
      <style:text-properties style:font-name="Times New Roman"/>
    </style:style>
    <style:style style:name="P86" style:parent-style-name="Standard" style:family="paragraph">
      <style:paragraph-properties fo:margin-top="0.0395in"/>
      <style:text-properties style:font-name="Times New Roman"/>
    </style:style>
    <style:style style:name="P87" style:parent-style-name="Standard" style:family="paragraph">
      <style:paragraph-properties fo:margin-top="0.0395in"/>
    </style:style>
    <style:style style:name="T88" style:parent-style-name="Absatz-Standardschriftart" style:family="text">
      <style:text-properties style:font-name="Times New Roman" style:font-name-complex="Times New Roman" fo:font-weight="bold" style:font-weight-asian="bold" style:font-weight-complex="bold"/>
    </style:style>
    <style:style style:name="P89" style:parent-style-name="Standard" style:family="paragraph">
      <style:paragraph-properties fo:margin-top="0.0395in"/>
      <style:text-properties style:font-name="Times New Roman"/>
    </style:style>
    <style:style style:name="P90" style:parent-style-name="Standard" style:family="paragraph">
      <style:paragraph-properties fo:margin-top="0.0395in"/>
    </style:style>
    <style:style style:name="T91" style:parent-style-name="Absatz-Standardschriftart" style:family="text">
      <style:text-properties style:font-name="Times New Roman"/>
    </style:style>
    <style:style style:name="T92" style:parent-style-name="Absatz-Standardschriftart" style:family="text">
      <style:text-properties style:font-name="Times New Roman"/>
    </style:style>
    <style:style style:name="T93" style:parent-style-name="Absatz-Standardschriftart" style:family="text">
      <style:text-properties style:font-name="Times New Roman" style:text-underline-type="single" style:text-underline-style="solid" style:text-underline-width="auto" style:text-underline-mode="continuous"/>
    </style:style>
    <style:style style:name="T94" style:parent-style-name="Absatz-Standardschriftart" style:family="text">
      <style:text-properties style:font-name="Times New Roman"/>
    </style:style>
    <style:style style:name="T95" style:parent-style-name="Absatz-Standardschriftart" style:family="text">
      <style:text-properties style:font-name="Times New Roman"/>
    </style:style>
    <style:style style:name="P96" style:parent-style-name="Standard" style:family="paragraph">
      <style:paragraph-properties fo:margin-top="0.0395in"/>
    </style:style>
    <style:style style:name="T97" style:parent-style-name="Absatz-Standardschriftart" style:family="text">
      <style:text-properties style:font-name="Times New Roman"/>
    </style:style>
    <style:style style:name="T98" style:parent-style-name="Absatz-Standardschriftart" style:family="text">
      <style:text-properties style:font-name="Times New Roman"/>
    </style:style>
    <style:style style:name="P99" style:parent-style-name="Standard" style:family="paragraph">
      <style:paragraph-properties fo:margin-top="0.0395in"/>
    </style:style>
    <style:style style:name="T100" style:parent-style-name="Absatz-Standardschriftart" style:family="text">
      <style:text-properties style:font-name="Times New Roman"/>
    </style:style>
    <style:style style:name="T101" style:parent-style-name="Absatz-Standardschriftart" style:family="text">
      <style:text-properties style:font-name="Times New Roman"/>
    </style:style>
    <style:style style:name="P102" style:parent-style-name="Standard" style:family="paragraph">
      <style:paragraph-properties fo:margin-top="0.0395in"/>
      <style:text-properties style:font-name="Times New Roman"/>
    </style:style>
    <style:style style:name="P103" style:parent-style-name="Standard" style:family="paragraph">
      <style:paragraph-properties fo:margin-top="0.0395in"/>
      <style:text-properties style:font-name="Times New Roman"/>
    </style:style>
    <style:style style:name="P104" style:parent-style-name="Standard" style:family="paragraph">
      <style:paragraph-properties fo:margin-top="0.0395in"/>
      <style:text-properties style:font-name="Times New Roman" fo:font-weight="bold" style:font-weight-asian="bold" style:font-weight-complex="bold"/>
    </style:style>
    <style:style style:name="P105" style:parent-style-name="Standard" style:family="paragraph">
      <style:paragraph-properties fo:margin-top="0.0395in"/>
      <style:text-properties style:font-name="Times New Roman"/>
    </style:style>
    <style:style style:name="P106" style:parent-style-name="Standard" style:family="paragraph">
      <style:paragraph-properties fo:margin-top="0.0395in"/>
    </style:style>
    <style:style style:name="T107" style:parent-style-name="Absatz-Standardschriftart" style:family="text">
      <style:text-properties style:font-name="Times New Roman"/>
    </style:style>
    <style:style style:name="T108" style:parent-style-name="Absatz-Standardschriftart" style:family="text">
      <style:text-properties style:font-name="Times New Roman"/>
    </style:style>
    <style:style style:name="T109" style:parent-style-name="Absatz-Standardschriftart" style:family="text">
      <style:text-properties style:font-name="Times New Roman" style:text-underline-type="single" style:text-underline-style="solid" style:text-underline-width="auto" style:text-underline-mode="continuous"/>
    </style:style>
    <style:style style:name="T110" style:parent-style-name="Absatz-Standardschriftart" style:family="text">
      <style:text-properties style:font-name="Times New Roman"/>
    </style:style>
    <style:style style:name="T111" style:parent-style-name="Absatz-Standardschriftart" style:family="text">
      <style:text-properties style:font-name="Times New Roman"/>
    </style:style>
    <style:style style:name="T112" style:parent-style-name="Absatz-Standardschriftart" style:family="text">
      <style:text-properties style:font-name="Times New Roman" style:text-underline-type="single" style:text-underline-style="solid" style:text-underline-width="auto" style:text-underline-mode="continuous"/>
    </style:style>
    <style:style style:name="T113" style:parent-style-name="Absatz-Standardschriftart" style:family="text">
      <style:text-properties style:font-name="Times New Roman"/>
    </style:style>
    <style:style style:name="T114" style:parent-style-name="Absatz-Standardschriftart" style:family="text">
      <style:text-properties style:font-name="Times New Roman"/>
    </style:style>
    <style:style style:name="P115" style:parent-style-name="Standard" style:family="paragraph">
      <style:paragraph-properties fo:margin-top="0.0395in"/>
    </style:style>
    <style:style style:name="T116" style:parent-style-name="Absatz-Standardschriftart" style:family="text">
      <style:text-properties style:font-name="Times New Roman"/>
    </style:style>
    <style:style style:name="T117" style:parent-style-name="Absatz-Standardschriftart" style:family="text">
      <style:text-properties style:font-name="Times New Roman" fo:font-style="italic" style:font-style-asian="italic" style:font-style-complex="italic"/>
    </style:style>
    <style:style style:name="T118" style:parent-style-name="Absatz-Standardschriftart" style:family="text">
      <style:text-properties style:font-name="Times New Roman" fo:font-style="italic" style:font-style-asian="italic" style:font-style-complex="italic"/>
    </style:style>
    <style:style style:name="T119" style:parent-style-name="Absatz-Standardschriftart" style:family="text">
      <style:text-properties style:font-name="Times New Roman"/>
    </style:style>
    <style:style style:name="T120" style:parent-style-name="Absatz-Standardschriftart" style:family="text">
      <style:text-properties style:font-name="Times New Roman"/>
    </style:style>
    <style:style style:name="P121" style:parent-style-name="Standard" style:family="paragraph">
      <style:paragraph-properties fo:margin-top="0.0395in"/>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style:style>
    <style:style style:name="T124" style:parent-style-name="Absatz-Standardschriftart" style:family="text">
      <style:text-properties style:font-name="Times New Roma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style:style>
    <style:style style:name="P127" style:parent-style-name="Standard" style:family="paragraph">
      <style:paragraph-properties fo:margin-top="0.0395in"/>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style:style>
    <style:style style:name="P133" style:parent-style-name="Standard" style:family="paragraph">
      <style:paragraph-properties fo:margin-top="0.0395in"/>
    </style:style>
    <style:style style:name="T134" style:parent-style-name="Absatz-Standardschriftart" style:family="text">
      <style:text-properties style:font-name="Times New Roman" style:font-name-complex="Times New Roman"/>
    </style:style>
    <style:style style:name="T135"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36" style:parent-style-name="Absatz-Standardschriftart" style:family="text">
      <style:text-properties style:font-name="Times New Roman" style:font-name-complex="Times New Roman"/>
    </style:style>
    <style:style style:name="T137" style:parent-style-name="Absatz-Standardschriftart" style:family="text">
      <style:text-properties style:font-name="Times New Roman" style:font-name-complex="Times New Roman"/>
    </style:style>
    <style:style style:name="P138" style:parent-style-name="Standard" style:family="paragraph">
      <style:paragraph-properties fo:margin-top="0.0395in"/>
      <style:text-properties style:font-name="Times New Roman" style:font-name-complex="Times New Roman"/>
    </style:style>
    <style:style style:name="P139" style:parent-style-name="Standard" style:family="paragraph">
      <style:paragraph-properties fo:margin-top="0.0395in"/>
    </style:style>
    <style:style style:name="T140" style:parent-style-name="Absatz-Standardschriftart" style:family="text">
      <style:text-properties style:font-name="Times New Roman" style:font-name-complex="Times New Roman" fo:font-weight="bold" style:font-weight-asian="bold" style:font-weight-complex="bold"/>
    </style:style>
    <style:style style:name="P141" style:parent-style-name="Standard" style:family="paragraph">
      <style:paragraph-properties fo:margin-top="0.0395in"/>
      <style:text-properties style:font-name="Times New Roman"/>
    </style:style>
    <style:style style:name="P142" style:parent-style-name="Standard" style:family="paragraph">
      <style:paragraph-properties fo:margin-top="0.0395i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style:style>
    <style:style style:name="T145" style:parent-style-name="Absatz-Standardschriftart" style:family="text">
      <style:text-properties style:font-name="Times New Roman" style:text-underline-type="single" style:text-underline-style="solid" style:text-underline-width="auto" style:text-underline-mode="continuous"/>
    </style:style>
    <style:style style:name="T146" style:parent-style-name="Absatz-Standardschriftart" style:family="text">
      <style:text-properties style:font-name="Times New Roma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style:style>
    <style:style style:name="P153" style:parent-style-name="Standard" style:family="paragraph">
      <style:paragraph-properties fo:margin-top="0.0395in"/>
    </style:style>
    <style:style style:name="T154" style:parent-style-name="Absatz-Standardschriftart" style:family="text">
      <style:text-properties style:font-name="Times New Roman"/>
    </style:style>
    <style:style style:name="T155" style:parent-style-name="Absatz-Standardschriftart" style:family="text">
      <style:text-properties style:font-name="Times New Roman"/>
    </style:style>
    <style:style style:name="T156" style:parent-style-name="Absatz-Standardschriftart" style:family="text">
      <style:text-properties style:font-name="Times New Roman"/>
    </style:style>
    <style:style style:name="P157" style:parent-style-name="Standard" style:family="paragraph">
      <style:paragraph-properties fo:margin-top="0.0395in"/>
    </style:style>
    <style:style style:name="T158" style:parent-style-name="Absatz-Standardschriftart" style:family="text">
      <style:text-properties style:font-name="Times New Roman"/>
    </style:style>
    <style:style style:name="T159" style:parent-style-name="Absatz-Standardschriftart" style:family="text">
      <style:text-properties style:font-name="Times New Roman"/>
    </style:style>
    <style:style style:name="T160" style:parent-style-name="Absatz-Standardschriftart" style:family="text">
      <style:text-properties style:font-name="Times New Roman"/>
    </style:style>
    <style:style style:name="T161" style:parent-style-name="Absatz-Standardschriftart" style:family="text">
      <style:text-properties style:font-name="Times New Roman"/>
    </style:style>
    <style:style style:name="T162" style:parent-style-name="Absatz-Standardschriftart" style:family="text">
      <style:text-properties style:font-name="Times New Roman"/>
    </style:style>
    <style:style style:name="P163" style:parent-style-name="Standard" style:family="paragraph">
      <style:paragraph-properties fo:margin-top="0.0395in"/>
      <style:text-properties style:font-name="Times New Roman" style:font-name-complex="Times New Roman"/>
    </style:style>
    <style:style style:name="P164" style:parent-style-name="Standard" style:family="paragraph">
      <style:paragraph-properties fo:margin-top="0.0395in"/>
    </style:style>
    <style:style style:name="T165" style:parent-style-name="Absatz-Standardschriftart" style:family="text">
      <style:text-properties style:font-name="Times New Roman" style:font-name-complex="Times New Roman" fo:font-weight="bold" style:font-weight-asian="bold" style:font-weight-complex="bold"/>
    </style:style>
    <style:style style:name="P166" style:parent-style-name="Standard" style:family="paragraph">
      <style:paragraph-properties fo:margin-top="0.0395in"/>
      <style:text-properties style:font-name="Times New Roman"/>
    </style:style>
    <style:style style:name="P167" style:parent-style-name="Standard" style:family="paragraph">
      <style:paragraph-properties fo:margin-top="0.0395in"/>
    </style:style>
    <style:style style:name="T168" style:parent-style-name="Absatz-Standardschriftart" style:family="text">
      <style:text-properties style:font-name="Times New Roman" style:font-name-complex="Times New Roman"/>
    </style:style>
    <style:style style:name="T169" style:parent-style-name="Absatz-Standardschriftart" style:family="text">
      <style:text-properties style:font-name="Times New Roman" style:font-name-complex="Times New Roman"/>
    </style:style>
    <style:style style:name="T170" style:parent-style-name="Absatz-Standardschriftart" style:family="text">
      <style:text-properties style:font-name="Times New Roman" style:font-name-complex="Times New Roman"/>
    </style:style>
    <style:style style:name="T171" style:parent-style-name="Absatz-Standardschriftart" style:family="text">
      <style:text-properties style:font-name="Times New Roman" style:font-name-complex="Times New Roman"/>
    </style:style>
    <style:style style:name="T172" style:parent-style-name="Absatz-Standardschriftart" style:family="text">
      <style:text-properties style:font-name="Times New Roman" style:font-name-complex="Times New Roman"/>
    </style:style>
    <style:style style:name="T173" style:parent-style-name="Absatz-Standardschriftart" style:family="text">
      <style:text-properties style:font-name="Times New Roman" style:font-name-complex="Times New Roman"/>
    </style:style>
    <style:style style:name="P174" style:parent-style-name="Standard" style:family="paragraph">
      <style:paragraph-properties fo:margin-top="0.0395in"/>
    </style:style>
    <style:style style:name="T175" style:parent-style-name="Absatz-Standardschriftart" style:family="text">
      <style:text-properties style:font-name="Times New Roman" style:font-name-complex="Times New Roman"/>
    </style:style>
    <style:style style:name="T176" style:parent-style-name="Absatz-Standardschriftart" style:family="text">
      <style:text-properties style:font-name="Times New Roman" style:font-name-complex="Times New Roman"/>
    </style:style>
    <style:style style:name="P177" style:parent-style-name="Standard" style:family="paragraph">
      <style:paragraph-properties fo:margin-top="0.0395in"/>
    </style:style>
    <style:style style:name="T178" style:parent-style-name="Absatz-Standardschriftart" style:family="text">
      <style:text-properties style:font-name="Times New Roman" style:font-name-complex="Times New Roman"/>
    </style:style>
    <style:style style:name="T179" style:parent-style-name="Absatz-Standardschriftart" style:family="text">
      <style:text-properties style:font-name="Times New Roman" style:font-name-complex="Times New Roman"/>
    </style:style>
    <style:style style:name="T180" style:parent-style-name="Absatz-Standardschriftart" style:family="text">
      <style:text-properties style:font-name="Times New Roman" style:font-name-complex="Times New Roman"/>
    </style:style>
    <style:style style:name="T181" style:parent-style-name="Absatz-Standardschriftart" style:family="text">
      <style:text-properties style:font-name="Times New Roman" style:font-name-complex="Times New Roman"/>
    </style:style>
    <style:style style:name="P182" style:parent-style-name="Standard" style:family="paragraph">
      <style:paragraph-properties fo:margin-top="0.0395in"/>
      <style:text-properties style:font-name="Times New Roman"/>
    </style:style>
    <style:style style:name="P183" style:parent-style-name="Standard" style:family="paragraph">
      <style:paragraph-properties fo:margin-top="0.0395in"/>
    </style:style>
    <style:style style:name="T184" style:parent-style-name="Absatz-Standardschriftart" style:family="text">
      <style:text-properties style:font-name="Times New Roman" style:font-name-complex="Times New Roman" fo:font-weight="bold" style:font-weight-asian="bold" style:font-weight-complex="bold"/>
    </style:style>
    <style:style style:name="P185" style:parent-style-name="Standard" style:family="paragraph">
      <style:paragraph-properties fo:margin-top="0.0395in"/>
      <style:text-properties style:font-name="Times New Roman" fo:font-weight="bold" style:font-weight-asian="bold" style:font-weight-complex="bold"/>
    </style:style>
    <style:style style:name="P186" style:parent-style-name="Standard" style:family="paragraph">
      <style:paragraph-properties fo:margin-top="0.0395in"/>
      <style:text-properties style:font-name="Times New Roman"/>
    </style:style>
    <style:style style:name="P187" style:parent-style-name="Standard" style:family="paragraph">
      <style:paragraph-properties fo:margin-top="0.0395in"/>
      <style:text-properties style:font-name="Times New Roman"/>
    </style:style>
    <style:style style:name="P188" style:parent-style-name="Standard" style:family="paragraph">
      <style:paragraph-properties fo:margin-top="0.0395in"/>
    </style:style>
    <style:style style:name="T189" style:parent-style-name="Absatz-Standardschriftart" style:family="text">
      <style:text-properties style:font-name="Times New Roman"/>
    </style:style>
    <style:style style:name="T190" style:parent-style-name="Absatz-Standardschriftart" style:family="text">
      <style:text-properties style:font-name="Times New Roman" style:font-name-complex="Times New Roman"/>
    </style:style>
    <style:style style:name="T191" style:parent-style-name="Absatz-Standardschriftart" style:family="text">
      <style:text-properties style:font-name="Times New Roman" style:font-name-complex="Times New Roman"/>
    </style:style>
    <style:style style:name="T192"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93" style:parent-style-name="Absatz-Standardschriftart" style:family="text">
      <style:text-properties style:font-name="Times New Roman" style:font-name-complex="Times New Roman"/>
    </style:style>
    <style:style style:name="T194" style:parent-style-name="Absatz-Standardschriftart" style:family="text">
      <style:text-properties style:font-name="Times New Roman" style:font-name-complex="Times New Roman"/>
    </style:style>
    <style:style style:name="T195"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96" style:parent-style-name="Absatz-Standardschriftart" style:family="text">
      <style:text-properties style:font-name="Times New Roman" style:font-name-complex="Times New Roman" style:text-underline-type="single" style:text-underline-style="solid" style:text-underline-width="auto" style:text-underline-mode="continuous"/>
    </style:style>
    <style:style style:name="T197" style:parent-style-name="Absatz-Standardschriftart" style:family="text">
      <style:text-properties style:font-name="Times New Roman" style:font-name-complex="Times New Roman"/>
    </style:style>
    <style:style style:name="T198" style:parent-style-name="Absatz-Standardschriftart" style:family="text">
      <style:text-properties style:font-name="Times New Roman" style:font-name-complex="Times New Roman"/>
    </style:style>
    <style:style style:name="P199" style:parent-style-name="Standard" style:family="paragraph">
      <style:paragraph-properties fo:margin-top="0.0395in"/>
      <style:text-properties style:font-name="Times New Roman" style:font-name-complex="Times New Roman"/>
    </style:style>
    <style:style style:name="P200" style:parent-style-name="Standard" style:family="paragraph">
      <style:paragraph-properties fo:margin-top="0.0395in"/>
    </style:style>
    <style:style style:name="T201" style:parent-style-name="Absatz-Standardschriftart" style:family="text">
      <style:text-properties style:font-name="Times New Roman" style:font-name-complex="Times New Roman" fo:font-weight="bold" style:font-weight-asian="bold" style:font-weight-complex="bold"/>
    </style:style>
    <style:style style:name="P202" style:parent-style-name="Standard" style:family="paragraph">
      <style:paragraph-properties fo:margin-top="0.0395in"/>
      <style:text-properties style:font-name="Times New Roman"/>
    </style:style>
    <style:style style:name="P203" style:parent-style-name="Standard" style:family="paragraph">
      <style:paragraph-properties fo:margin-top="0.0395in"/>
    </style:style>
    <style:style style:name="T204" style:parent-style-name="Absatz-Standardschriftart" style:family="text">
      <style:text-properties style:font-name="Times New Roman" style:font-name-complex="Times New Roman"/>
    </style:style>
    <style:style style:name="T205" style:parent-style-name="Absatz-Standardschriftart" style:family="text">
      <style:text-properties style:font-name="Times New Roman" style:font-name-complex="Times New Roman"/>
    </style:style>
    <style:style style:name="T206" style:parent-style-name="Absatz-Standardschriftart" style:family="text">
      <style:text-properties style:font-name="Times New Roman" style:font-name-complex="Times New Roman"/>
    </style:style>
    <style:style style:name="T207" style:parent-style-name="Absatz-Standardschriftart" style:family="text">
      <style:text-properties style:font-name="Times New Roman" style:font-name-complex="Times New Roman"/>
    </style:style>
    <style:style style:name="T208" style:parent-style-name="Absatz-Standardschriftart" style:family="text">
      <style:text-properties style:font-name="Times New Roman" style:font-name-complex="Times New Roman"/>
    </style:style>
    <style:style style:name="P209" style:parent-style-name="Standard" style:family="paragraph">
      <style:paragraph-properties fo:margin-top="0.0395in"/>
    </style:style>
    <style:style style:name="T210" style:parent-style-name="Absatz-Standardschriftart" style:family="text">
      <style:text-properties style:font-name="Times New Roman" style:font-name-complex="Times New Roman"/>
    </style:style>
    <style:style style:name="T211" style:parent-style-name="Absatz-Standardschriftart" style:family="text">
      <style:text-properties style:font-name="Times New Roman" style:font-name-complex="Times New Roman"/>
    </style:style>
    <style:style style:name="T212" style:parent-style-name="Absatz-Standardschriftart" style:family="text">
      <style:text-properties style:font-name="Times New Roman" style:font-name-complex="Times New Roman"/>
    </style:style>
    <style:style style:name="T213" style:parent-style-name="Absatz-Standardschriftart" style:family="text">
      <style:text-properties style:font-name="Times New Roman" style:font-name-complex="Times New Roman"/>
    </style:style>
    <style:style style:name="P214" style:parent-style-name="Standard" style:family="paragraph">
      <style:paragraph-properties fo:margin-top="0.0395in"/>
    </style:style>
    <style:style style:name="T215" style:parent-style-name="Absatz-Standardschriftart" style:family="text">
      <style:text-properties style:font-name="Times New Roman"/>
    </style:style>
    <style:style style:name="T216" style:parent-style-name="Absatz-Standardschriftart" style:family="text">
      <style:text-properties style:font-name="Times New Roman"/>
    </style:style>
    <style:style style:name="T217" style:parent-style-name="Absatz-Standardschriftart" style:family="text">
      <style:text-properties style:font-name="Times New Roman"/>
    </style:style>
    <style:style style:name="T218" style:parent-style-name="Absatz-Standardschriftart" style:family="text">
      <style:text-properties style:font-name="Times New Roman"/>
    </style:style>
    <style:style style:name="P219" style:parent-style-name="Standard" style:family="paragraph">
      <style:paragraph-properties fo:margin-top="0.0395in"/>
      <style:text-properties style:font-name="Times New Roman" style:font-name-complex="Times New Roman"/>
    </style:style>
    <style:style style:name="P220" style:parent-style-name="Standard" style:family="paragraph">
      <style:paragraph-properties fo:margin-top="0.0395in"/>
      <style:text-properties style:font-name="Times New Roman" style:font-name-complex="Times New Roman" fo:font-weight="bold" style:font-weight-asian="bold" style:font-weight-complex="bold"/>
    </style:style>
    <style:style style:name="P221" style:parent-style-name="Standard" style:family="paragraph">
      <style:paragraph-properties fo:margin-top="0.0395in"/>
      <style:text-properties style:font-name="Times New Roman" style:font-name-complex="Times New Roman"/>
    </style:style>
    <style:style style:name="P222" style:parent-style-name="Standard" style:family="paragraph">
      <style:paragraph-properties fo:margin-top="0.0395in"/>
    </style:style>
    <style:style style:name="T223" style:parent-style-name="Absatz-Standardschriftart" style:family="text">
      <style:text-properties style:font-name="Times New Roman" style:font-name-complex="Times New Roman"/>
    </style:style>
    <style:style style:name="T224" style:parent-style-name="Absatz-Standardschriftart" style:family="text">
      <style:text-properties style:font-name="Times New Roman" style:font-name-complex="Times New Roman"/>
    </style:style>
    <style:style style:name="P225" style:parent-style-name="Standard" style:family="paragraph">
      <style:paragraph-properties fo:margin-top="0.0395in"/>
    </style:style>
    <style:style style:name="T226" style:parent-style-name="Absatz-Standardschriftart" style:family="text">
      <style:text-properties style:font-name="Times New Roman" style:font-name-complex="Times New Roman"/>
    </style:style>
    <style:style style:name="T227" style:parent-style-name="Absatz-Standardschriftart" style:family="text">
      <style:text-properties style:font-name="Times New Roman" style:font-name-complex="Times New Roman"/>
    </style:style>
    <style:style style:name="T228" style:parent-style-name="Absatz-Standardschriftart" style:family="text">
      <style:text-properties style:font-name="Times New Roman" style:font-name-complex="Times New Roman"/>
    </style:style>
    <style:style style:name="P229" style:parent-style-name="Standard" style:family="paragraph">
      <style:paragraph-properties fo:margin-top="0.0395in"/>
      <style:text-properties style:font-name="Times New Roman" style:font-name-complex="Times New Roman"/>
    </style:style>
    <style:style style:name="P230" style:parent-style-name="Überschrift3" style:family="paragraph">
      <style:paragraph-properties fo:margin-top="0.0395in" fo:margin-bottom="0in"/>
    </style:style>
    <style:style style:name="T231" style:parent-style-name="StrongEmphasis" style:family="text">
      <style:text-properties fo:font-size="16pt" style:font-size-asian="16pt" style:font-size-complex="16pt"/>
    </style:style>
    <style:style style:name="P232" style:parent-style-name="Textbody" style:family="paragraph">
      <style:paragraph-properties fo:margin-top="0.0395in" fo:margin-bottom="0in" fo:line-height="100%"/>
      <style:text-properties style:font-name="Times New Roman"/>
    </style:style>
    <style:style style:name="P233" style:parent-style-name="Textbody" style:family="paragraph">
      <style:paragraph-properties fo:margin-top="0.0395in" fo:margin-bottom="0in" fo:line-height="100%"/>
      <style:text-properties style:font-name="Times New Roman"/>
    </style:style>
    <style:style style:name="P234" style:parent-style-name="Textbody" style:family="paragraph">
      <style:paragraph-properties fo:margin-top="0.0395in" fo:margin-bottom="0in" fo:line-height="100%"/>
      <style:text-properties style:font-name="Times New Roman"/>
    </style:style>
    <style:style style:name="P235" style:parent-style-name="Textbody" style:family="paragraph">
      <style:paragraph-properties fo:margin-top="0.0395in" fo:margin-bottom="0in" fo:line-height="100%"/>
      <style:text-properties style:font-name="Times New Roman"/>
    </style:style>
    <style:style style:name="P236" style:parent-style-name="Textbody" style:family="paragraph">
      <style:paragraph-properties fo:margin-top="0.0395in" fo:margin-bottom="0in" fo:line-height="100%"/>
    </style:style>
    <style:style style:name="T237" style:parent-style-name="Absatz-Standardschriftart" style:family="text">
      <style:text-properties style:font-name="Times New Roman"/>
    </style:style>
    <style:style style:name="T238" style:parent-style-name="Absatz-Standardschriftart" style:family="text">
      <style:text-properties style:font-name="Times New Roman"/>
    </style:style>
    <style:style style:name="P239" style:parent-style-name="Textbody" style:family="paragraph">
      <style:paragraph-properties fo:margin-top="0.0395in" fo:margin-bottom="0in" fo:line-height="100%"/>
    </style:style>
    <style:style style:name="T240" style:parent-style-name="Absatz-Standardschriftart" style:family="text">
      <style:text-properties style:font-name="Times New Roman"/>
    </style:style>
    <style:style style:name="P241" style:parent-style-name="Textbody" style:family="paragraph">
      <style:paragraph-properties fo:margin-top="0.0395in" fo:margin-bottom="0in" fo:line-height="100%"/>
    </style:style>
    <style:style style:name="T242" style:parent-style-name="Absatz-Standardschriftart" style:family="text">
      <style:text-properties style:font-name="Times New Roman"/>
    </style:style>
    <style:style style:name="T243" style:parent-style-name="Absatz-Standardschriftart" style:family="text">
      <style:text-properties style:font-name="Times New Roman"/>
    </style:style>
    <style:style style:name="P244" style:parent-style-name="Überschrift3" style:family="paragraph">
      <style:paragraph-properties fo:margin-top="0.0395in" fo:margin-bottom="0in"/>
    </style:style>
    <style:style style:name="T245" style:parent-style-name="StrongEmphasis" style:family="text">
      <style:text-properties style:font-name="Times New Roman"/>
    </style:style>
    <style:style style:name="P246" style:parent-style-name="Textbody" style:family="paragraph">
      <style:paragraph-properties fo:margin-top="0.0395in" fo:margin-bottom="0in" fo:line-height="100%"/>
    </style:style>
    <style:style style:name="T247" style:parent-style-name="Absatz-Standardschriftart" style:family="text">
      <style:text-properties style:font-name="Times New Roman"/>
    </style:style>
    <style:style style:name="T248" style:parent-style-name="Absatz-Standardschriftart" style:family="text">
      <style:text-properties style:font-name="Times New Roman"/>
    </style:style>
    <style:style style:name="P249" style:parent-style-name="Textbody" style:family="paragraph">
      <style:paragraph-properties fo:margin-top="0.0395in" fo:margin-bottom="0in" fo:line-height="100%"/>
      <style:text-properties style:font-name="Times New Roman"/>
    </style:style>
    <style:style style:name="P250" style:parent-style-name="Textbody" style:family="paragraph">
      <style:paragraph-properties fo:margin-top="0.0395in" fo:margin-bottom="0in" fo:line-height="100%"/>
      <style:text-properties style:font-name="Times New Roman"/>
    </style:style>
    <style:style style:name="P251" style:parent-style-name="Standard" style:family="paragraph">
      <style:paragraph-properties fo:margin-top="0.0395in"/>
      <style:text-properties style:font-name="Times New Roman" style:font-name-complex="Times New Roman"/>
    </style:style>
  </office:automatic-styles>
  <office:body>
    <office:text text:use-soft-page-breaks="true">
      <text:p text:style-name="P1">Hinweis:<text:s/></text:p>
      <text:p text:style-name="P2">Grundsätzlich unterstützen wir als Fraktion DIE LINKE den Bau von preisgünstigem Wohnraum durch öffentliche Wohnungsbaugesellschaften, aber nicht um jeden Preis.<text:s/>Wir befürworte<text:s/>bei jedem<text:s/>Neubauvorhaben, eine ergebnisoffene Beteiligung der Bürger*innen und erwarten, dass rein wirtschaftliche Betrachtungsweisen<text:s/>gerade bei öffentlichen Wohnungsbaugesellschaften<text:s/>in den Hintergrund fallen. Es geht darum, die Lebens- und Wohnqualität in den bestehenden Wohnanlagen zu verbessern und dem Klimaschutz Rechnung zu tragen.<text:s/>In diesem Zusammenhang<text:s/>möchten wir von den<text:s/>Linken aus Pankow zitieren, die unserer Meinung nach treffend das beschrieben haben, wie eine Nachverdichtung, wenn überhaupt, aussehen könnte.<text:s/>Sie haben ähnliche Erfahrungen gemacht.<text:s/>Wir sehen die folgenden<text:s/>dargestellten Punkte bei dem Bauprojekt „Am Mühlenberg“ nicht gegeben, und unterstützen daher die Initiative „Am Mühlenberg“, und rufen ebenfalls<text:s/>auf, sich öffentlich zu beteiligen und die eigenen<text:s/>Bedenken und Einwendungen bis spätestens 11. Juni an das Bezirksamt<text:s/>einzureichen<text:s/>(unsere<text:s/>PDF<text:s/>einbetten). Nutzen sie hierfür die Argumente (siehe unten), die gegen eine mögliche Festsetzung des B-Plans sprechen.<text:s/></text:p>
      <text:p text:style-name="P3"><text:span text:style-name="T4">„</text:span><text:span text:style-name="T5">Eine nachträgliche Verdichtung bestehender Wohnquartiere kann gleichwohl nur behutsam und mit Augenmaß erfolgen. Sie darf nicht zur Beschädigung der Lebens- und Wohnqualität in den bestehenden Wohnanlagen führen. Städtebauliche Konzepte aus der Errichtungszeit sind zu bewahren und - wo möglich - respektvoll fortzuentwickeln. Das gilt insbesondere für die Wohnanlagen „Nachkriegsmoderne“ in der Tradition des Bauhauses. Deren Frei- und Grünanlagen sind oft funktionaler Bestandteil der Wohnanlage und konstituierend für deren Qualitäten.</text:span></text:p>
      <text:p text:style-name="P6"><text:span text:style-name="T7">Die zusätzliche Wohnbebauung muss<text:s/></text:span><text:span text:style-name="T8">gute</text:span><text:span text:style-name="T9"><text:s/>und<text:s/></text:span><text:a office:title="readon link" xlink:href="https://www.die-linke-pankow.de/nc/wahlen/pankow-2021/wahlprogramm/gesundheit/" office:target-frame-name="_top" xlink:show="replace"><text:span text:style-name="T10">gesunde</text:span></text:a><text:span text:style-name="T11"><text:s/>Wohnverhältnisse für alle sichern und den zukünftigen Anforderungen, die sich aus den Umwelt- und<text:s/></text:span><text:a office:title="readon link" xlink:href="https://www.die-linke-pankow.de/nc/wahlen/pankow-2021/wahlprogramm/klimagerechtigkeit/" office:target-frame-name="_top" xlink:show="replace"><text:span text:style-name="T12">Klimaveränderungen</text:span></text:a><text:span text:style-name="T13"><text:s/>ergeben, gerecht werden. Frei- und Grünflächen mit ihren alten Baumbeständen sind zu erhalten und aufzuwerten. Bei einer zwingend erforderlichen baulichen Inanspruchnahme von Grünflächen ist angemessener Ausgleich im Wohngebiet zu schaffen. Eine entsprechend leistungsfähige öffentliche Infrastruktur ist Voraussetzung für eine Verdichtung der Wohnbebauung.</text:span></text:p>
      <text:p text:style-name="P14"><text:span text:style-name="T15">Bei der Planung, Entwicklung und Ausführung der Bauvorhaben ist eine tatsächliche<text:s/></text:span><text:a office:title="readon link" xlink:href="https://www.die-linke-pankow.de/nc/wahlen/pankow-2021/wahlprogramm/buergerinnenbeteiligung/" office:target-frame-name="_top" xlink:show="replace"><text:span text:style-name="T16">Mitwirkungsmöglichkeit</text:span></text:a><text:span text:style-name="T17"><text:s/>der<text:s/></text:span><text:a office:title="readon link" xlink:href="https://www.die-linke-pankow.de/nc/wahlen/pankow-2021/wahlprogramm/mieterinnen-schutz/" office:target-frame-name="_top" xlink:show="replace"><text:span text:style-name="T18">Mieter*innen</text:span></text:a><text:span text:style-name="T19"><text:s/>und Anwohner*innen der bestehenden Wohnanlagen zu gewährleisten. Der Partizipationsprozess soll frühzeitig beginnen und ist transparent und ergebnisoffen zu gestalten.</text:span><text:span text:style-name="T20"><text:s/>(Quelle DIE Linke Pankow</text:span><text:span text:style-name="T21">:<text:s/></text:span><text:span text:style-name="T22">https://www.die-linke-pankow.de/nc/wahlen/pankow-2021/wahlprogramm/verdichtung/</text:span><text:span text:style-name="T23">)</text:span></text:p>
      <text:p text:style-name="P24"/>
      <text:p text:style-name="P25">Einwendungen zum Bebauungsplan für die Siedlung „Am Mühlenberg“</text:p>
      <text:p text:style-name="P26"/>
      <text:p text:style-name="P27">Mitten in die Siedlung an der Meraner Straße sollen auf<text:s/>die öffentliche Grünfläche drei Hochhäuser neu gebaut werden. Die Wohnqualität wird durch diese Nachverdichtung und den Grünverlust erheblich beeinträchtigt.<text:s/>Bis zum 11. Juni 2021 sind Einwendungen zum Bebauungsplan möglich.</text:p>
      <text:p text:style-name="P28">Das Bezirksamt Tempelhof-Schöneberg hat die Unterlagen zum Bebauungsplan 7-83 öffentlich ausgelegt. Sie können im Bezirksamt und in der Gewerbeeinheit Meraner Str. 31, sowie online eingesehen werden.<text:s/>Alle Nachbar*innen und Interessierten sind aufgerufen, sich zu beteiligen und dem Bezirksamt ihre Meinung zu dem Vorhaben mitzuteilen.</text:p>
      <text:p text:style-name="P29"/>
      <text:p text:style-name="P30"><text:a xlink:href="https://www.berlin.de/ba-tempelhof-schoeneberg/politik-und-verwaltung/aemter/stadtentwicklungsamt/stadtplanung/bebauungsplan-fuer-meinberlin/bebauungsplan.1062797.php" office:target-frame-name="_top" xlink:show="replace"><text:span text:style-name="T31">Mehr Informationen und</text:span><text:span text:style-name="T32"><text:s/>die Unterlagen finden Sie unter diesem Link</text:span></text:a></text:p>
      <text:p text:style-name="P33"/>
      <text:p text:style-name="P34">Hinweise für Ihre Einwendungen und eine „Gebrauchsanleitung“ finden Sie ganz unten.</text:p>
      <text:p text:style-name="P35"/>
      <text:p text:style-name="P36"><text:span text:style-name="T37">Mögliche Argumente, die gegen die Festsetzung des Bebauungsplans 7-83 sprechen:</text:span></text:p>
      <text:p text:style-name="P38"/>
      <text:p text:style-name="P39">GRÜNZERSTÖRUNG UND MISSACHTUNG VON KLIMASCHUTZERFORDERNISSEN</text:p>
      <text:p text:style-name="P40"/>
      <text:list text:style-name="LFO1" text:continue-numbering="true">
        <text:list-item>
          <text:p text:style-name="P41"><text:span text:style-name="T42">Eine weitere Verdichtung der Innenstadt ist angesichts von Klimakrise und Pandemie grundsätzlich keine zukunftsfähige Lösung der Wohnraumproblematik in der Stadtentwicklung. Stattdessen müssen</text:span><text:span text:style-name="T43"><text:s/>bestehende Grün- und Freiflächen erhalten werden.</text:span></text:p>
        </text:list-item>
        <text:list-item>
          <text:p text:style-name="P44"><text:span text:style-name="T45">Wenn in der Innenstadt gebaut wird, müsste grundsätzlich</text:span><text:span text:style-name="T46"><text:s/>der Nachweis vorhandener oder neu herzustellender, öffentlicher Grünflächen gemäß dem Landschaftsprogramm 2015 als verbindlicher Teil der sozialen Infrastruktur in unmittelbarer räumlicher Nähe des Bauvorhabens verlangt werden.</text:span></text:p>
        </text:list-item>
        <text:list-item>
          <text:p text:style-name="P47"><text:span text:style-name="T48">D</text:span><text:span text:style-name="T49">er vorliegende Planentwurf</text:span><text:span text:style-name="T50"><text:s/>verfehlt sein vorgebliches Ziel „… einer nachhaltigen städtebaulichen Entwicklung ...“, denn vor dem Hintergrund der Klimakrise gibt es hier kein “hohes Nachverdichtungspotenzial“. Weder die „Ziele“ noch die „Auswirkungen der Planung“ noch auch die „Ander</text:span><text:span text:style-name="T51">weitigen Planungsziele“ beinhalten als Voraussetzung für Nachverdichtungen in Schöneberg das bedarfsgerechte Vorhandensein oder die Herstellung zusätzlicher<text:s/></text:span><text:span text:style-name="T52">wohnungs- und siedlungsnaher, öffentlicher Grünflächen als Teile der sozialen Infrastruktur</text:span><text:span text:style-name="T53">.</text:span></text:p>
        </text:list-item>
        <text:list-item>
          <text:p text:style-name="P54"><text:span text:style-name="T55">D</text:span><text:span text:style-name="T56">ie Ei</text:span><text:span text:style-name="T57">nstufung aufgrund der benachbarten Grünfläche des betreffenden Plangeltungsbereichs im Landschaftsprogramm (LaPro) 2016 als Dringlichkeitsstufe IV (versorgt) ist ungeeignet zur Begründung der angestrebten Nachverdichtung, denn der<text:s/></text:span><text:span text:style-name="T58">Volkspark Schöneberg-Wilm</text:span><text:span text:style-name="T59">ersdorf ist schon heute übernutzt. Die</text:span><text:span text:style-name="T60"><text:s/>Versorgungslage in Schöneberg und damit auch am Mühlenberg gemäß LaPro 1994 müsste aufgrund der schon vor 27 Jahren registrierten, eklatanten Defizite an öffentlichen Grünflächen in Schöneberg (121 ha) sämtliche Forme</text:span><text:span text:style-name="T61">n von Nachverdichtung ausschließen. Die defizitäre Lage würde hier um jeweils 26 m²/WE und damit im vorliegenden Fall um weitere ca. 3.120 m² an solchen Flächen vergrößert werden.</text:span></text:p>
        </text:list-item>
      </text:list>
      <text:p text:style-name="P62"/>
      <text:p text:style-name="P63"><text:span text:style-name="T64">NACHHALTIGKEITSERFORDERNISSE WERDEN NICHT BERÜCKSICHTIGT</text:span></text:p>
      <text:p text:style-name="P65"/>
      <text:list text:style-name="LFO2" text:continue-numbering="true">
        <text:list-item>
          <text:p text:style-name="P66"><text:span text:style-name="T67">Der Flächennutzu</text:span><text:span text:style-name="T68">ngsplan (FNP) 2015 wie auch der Bebauungsplanentwurf (B-Plan)7-83 unterliegen § 1 Abs. 5 S.1 Baugesetzbuch (BauGB). Dieser verlangt<text:s/></text:span><text:span text:style-name="T69">„eine nachhaltige städtebauliche Entwicklung, die die sozialen, wirtschaftlichen und umweltschützenden Anforderungen auch in</text:span><text:span text:style-name="T70"><text:s/>Verantwortung gegenüber künftigen Generationen miteinander in Einklang bringt, und eine dem Wohl der Allgemeinheit dienende sozialgerechte Bodennutzung unter Berücksichtigung der Wohnbedürfnisse der Bevölkerung gewährleisten.“</text:span></text:p>
        </text:list-item>
        <text:list-item>
          <text:p text:style-name="P71"><text:span text:style-name="T72">Beide genannten Bauleitplän</text:span><text:span text:style-name="T73">e verfehlen jedoch diese komplexe Zielbestimmung. Ihre Darstellungen bzw. Festsetzungen über Art und Maß der baulichen sowie sonstigen Nutzung (vgl.§ 1 Abs. 1 BauGB) entsprechen nicht den „Anforderungen künftiger Generationen“, wie sie sich vordringlich au</text:span><text:span text:style-name="T74">s aktuell einzuleitenden Klimaschutzmaßnahmen ergeben (vgl. Entscheidung des Bundesverfassungsgerichts v. 24.03.21 / Az 1 BvR 2656/18 zur Verfassungsbeschwerde über das Klimaschutzgesetz der Bundesregierung).</text:span></text:p>
        </text:list-item>
        <text:list-item>
          <text:p text:style-name="P75"><text:span text:style-name="T76">Die Bauleitplanung hätte die stadtplanerischen<text:s/></text:span><text:span text:style-name="T77">Voraussetzungen für die Schaffung von erheblich mehr an öffentlichen und privaten Grünflächen zu schaffen, statt diese noch weiter zu bebauen.</text:span></text:p>
        </text:list-item>
        <text:list-item>
          <text:p text:style-name="P78"><text:span text:style-name="T79">Dem FNP 2015 untergeordnet ist das geltende Landschafts- und Artenschutzprogramm (LaPro) 2016. Das bedeutet, dass</text:span><text:span text:style-name="T80"><text:s/>dessen Richtwerte für die erforderlichen Grünflächen in der Stadt für die bau- und stadtplanerische Realisierung unverbindlich sind. Ferner ist auch die Darstellung der baulichen Grundstücksausnutzung insbesondere in der „inneren Stadt“ insofern obsolet,<text:s/></text:span><text:span text:style-name="T81">als sie dort nach oben offen, nach unten aber mit der GFZ = über 1,5 gedeckelt ist, womit z.B. auch Bebauungspläne für Hochhäuser mit beliebiger Höhe entwickelbar sind.</text:span></text:p>
        </text:list-item>
        <text:list-item>
          <text:p text:style-name="P82"><text:span text:style-name="T83">Daraus folgt, dass aus einem fehlerhaften vorbereitenden Bauleitplan kein fehlerfreier</text:span><text:span text:style-name="T84"><text:s/>verbindlicher Bauleitplan entwickelbar ist. Der ausliegende Bebauungsplan ist darum mit den vorgenannten gesetzlichen Vorgaben des BauGB unvereinbar und muss im Interesse des „Wohls der Allgemeinheit“ wie auch der unmittelbar betroffenen Bürger*innen, der</text:span><text:span text:style-name="T85">en objektive „Wohnbedürfnisse“ unberücksichtigt blieben, abgelehnt werden.</text:span></text:p>
        </text:list-item>
      </text:list>
      <text:p text:style-name="P86"/>
      <text:p text:style-name="P87"><text:span text:style-name="T88">BEBAUUNG EINER BISHER ÖFFENTLICHEN GRÜNFLÄCHE</text:span></text:p>
      <text:p text:style-name="P89"/>
      <text:list text:style-name="LFO3" text:continue-numbering="true">
        <text:list-item>
          <text:p text:style-name="P90"><text:span text:style-name="T91">Der vorgesehenen „Festsetzung einer privaten Parkanlage und grünordnerischer Maßnahmen“zur Sicherung eines „begrünten Wohnumfeldes de</text:span><text:span text:style-name="T92">s Plangebietes“, die angeblich „zu einem attraktiven Erscheinungsbild des Wohnquartiers“ beitragen soll, muss widersprochen werden. Der bestehende Bebauungsplan enthält an der betreffenden Stelle<text:s/></text:span><text:span text:style-name="T93">keine</text:span><text:span text:style-name="T94"><text:s/>„private Grünanlage“. Die gesamte geplante, private Gr</text:span><text:span text:style-name="T95">ünfläche ist bisher als öffentliche Grünfläche des Bebauungsplan XI-61 vom 26.04.1962 festgesetzt.</text:span></text:p>
        </text:list-item>
        <text:list-item>
          <text:p text:style-name="P96"><text:span text:style-name="T97">Mit dem neuen Bebauungsplan soll eine überhöhte bauliche Grundstücksausnutzung ermöglicht werden – gerechtfertigt durch die vorhandene Grünfläche. Deren Beba</text:span><text:span text:style-name="T98">uung und Umwidmung als private Grünfläche würde das Defizit an öffentlichen Grünflächen jedoch weiter erhöhen.</text:span></text:p>
        </text:list-item>
        <text:list-item>
          <text:p text:style-name="P99"><text:span text:style-name="T100">Hinzu kommt, dass auch bei landeseigenen Wohnungsbaugesellschaften leider eine Privatisierung nicht auf unabsehbare Zeit ausgeschlossen werden ka</text:span><text:span text:style-name="T101">nn, womit die öffentliche Nutzbarkeit der restlichen Grünflächen gefährdet wäre.</text:span></text:p>
        </text:list-item>
        <text:list-item>
          <text:p text:style-name="P102">Die vorgesehene „extensive Dachbegrünung“ die angeblich als „grünordnerische Maßnahme … zu einem attraktiven Erscheinungsbild des Wohnquartiers“ beiträgt (vgl. III 1 Planbegründung) kann dieser Zielsetzung nicht entsprechen, denn die Dachflächen sind von unten überhaupt nicht sichtbar.</text:p>
        </text:list-item>
      </text:list>
      <text:p text:style-name="P103"/>
      <text:p text:style-name="P104">VERSCHLECHTERUNG DER WOHNVERHÄLTNISSE DURCH VERDICHTUNG</text:p>
      <text:p text:style-name="P105"/>
      <text:list text:style-name="LFO4" text:continue-numbering="true">
        <text:list-item>
          <text:p text:style-name="P106"><text:span text:style-name="T107">Durch das 1984 geänderte, und seither fortgeltende Dichtemodell des<text:s/></text:span><text:span text:style-name="T108">Flächennutzungsplans, und durch die geänderten Abstands- und Freiflächenregeln der Berliner Bauordnung, wurden seit 2006 die nach Neubauten verbleibenden<text:s/></text:span><text:span text:style-name="T109">privaten</text:span><text:span text:style-name="T110"><text:s/>Grünflächen auf den jeweiligen Grundstücken der „inneren Stadt“ radikal verringert. Hinzu kom</text:span><text:span text:style-name="T111">mt, dass durch die seit Jahrzehnten geübte Praxis der Erteilung rechtswidriger Befreiungen vom Baunutzungsplan 1958/60 das Defizit an<text:s/></text:span><text:span text:style-name="T112">öffentlichen</text:span><text:span text:style-name="T113"><text:s/>Grünflächen in Schöneberg deutlich erhöht wurde. Für die Einwohner*innen Schönebergs stellt beides zusammen e</text:span><text:span text:style-name="T114">ine einschneidende und kontinuierlich größer werdende Verschlechterung ihrer Wohnverhältnisse dar.</text:span></text:p>
        </text:list-item>
        <text:list-item>
          <text:p text:style-name="P115"><text:span text:style-name="T116">In § 1 Abs. 6 BauGB heißt es: „</text:span><text:span text:style-name="T117">Bei der Aufstellung der Bauleitpläne sind insbesondere zu berücksichtigen: 1. die allgemeinen Anforderungen an gesunde Wohn-<text:s/></text:span><text:span text:style-name="T118">und Arbeitsverhältnisse und die Sicherheit der Wohn- und Arbeitsbevölkerung</text:span><text:span text:style-name="T119">“. Diese bundesrechtliche Norm muss im Bebauungsplanverfahren durch das landesrechtliche Bauordnungsrecht umgesetzt werden, hier im Wesentlichen durch § 6 - Abstandsflächen, Abständ</text:span><text:span text:style-name="T120">e - der Bauordnung für Berlin (BauOBln).</text:span></text:p>
        </text:list-item>
        <text:list-item>
          <text:p text:style-name="P121"><text:span text:style-name="T122">Mit der der Bauordnung 2005 wurden die erforderlichen Mindestabstände der Gebäude im Allgemeinen um 60% reduziert, obwohl die bundesrechtlichen Vorgaben unverändert fortgelten. Es ist fraglich, ob dies überhaupt re</text:span><text:span text:style-name="T123">chtens ist, denn „die allgemeinen Anforderungen an gesunde Wohn- und Arbeitsverhältnisse ...“ durch das Bauordnungsrecht werden damit drastisch reduziert. Z.B. soll die Besonnungsdauer der Südfassade des Bestandshochhaus Meraner Str. 33 – die nur 12,1 m vo</text:span><text:span text:style-name="T124">n der vorgesehenen Baugrenze des südlich geplanten Hochhaus</text:span><text:span text:style-name="T125">es</text:span><text:span text:style-name="T126"><text:s/>entfernt ist – um bis zu fast 40% verringert werden.</text:span></text:p>
        </text:list-item>
        <text:list-item>
          <text:p text:style-name="P127"><text:span text:style-name="T128">Ob dies überhaupt zulässig ist, das ist auch deshalb fragwürdig, weil davon auszugehen ist, dass es hier einen allgemein gültigen planungs- un</text:span><text:span text:style-name="T129">d bauordnungsrechtlichen Bestandsschutz gibt. Beide Regelungsbereiche wurden schließlich erst nach dem Inkrafttreten des bestehenden Bebauungsplanes vom<text:s/></text:span><text:span text:style-name="T130">26.04.1962</text:span><text:span text:style-name="T131"><text:s/>und ohne eine qualifizierte Beteiligung der unmittelbar Planungsbetroffenen, also ohne demok</text:span><text:span text:style-name="T132">ratische Legitimation geändert.</text:span></text:p>
        </text:list-item>
        <text:list-item>
          <text:p text:style-name="P133"><text:span text:style-name="T134">Es entspricht demnach<text:s/></text:span><text:span text:style-name="T135">keineswegs</text:span><text:span text:style-name="T136"><text:s/>den Tatsachen wenn es im Fazit des Entwurfs der Planbegründung heißt: „Die Schutzziele des Abstandsflächenrechts (Belichtung, Besonnung und Belüftung, Sozialabstand im Sinne des Wohnfriedens</text:span><text:span text:style-name="T137"><text:s/>sowie Brandschutz) bleiben durch den Bebauungsplan 7-83 gewahrt.“ Vielmehr ist davon auszugehen, dass das genaue Gegenteil der Fall ist.</text:span></text:p>
        </text:list-item>
      </text:list>
      <text:p text:style-name="P138"/>
      <text:p text:style-name="P139"><text:span text:style-name="T140">KEINE RÜCKSICHT AUF DAS BISHERIGE ERSCHEINUNGSBILD</text:span></text:p>
      <text:p text:style-name="P141"/>
      <text:list text:style-name="LFO5" text:continue-numbering="true">
        <text:list-item>
          <text:p text:style-name="P142"><text:span text:style-name="T143">Dem</text:span><text:span text:style-name="T144"><text:s/>bestehenden<text:s/></text:span><text:span text:style-name="T145">Ortsbild</text:span><text:span text:style-name="T146"><text:s/>wurde – im Gegensatz zur Feststellung in der Planbegründung – keineswegs „hinreichen</text:span><text:span text:style-name="T147">d<text:s/></text:span><text:span text:style-name="T148">Rechnung“</text:span><text:span text:style-name="T149"><text:s/></text:span><text:span text:style-name="T150">getragen . Es kann keine Rede davon sein, dass „ein städtebauliches Konzept ausgewählt“ wurde, das eine „verträgliche Nachverdichtung im Ein</text:span><text:span text:style-name="T151">klang mit dem vorhandenen Erscheinungsbild des Bauensembles Am Mühlenberg ermöglicht.“ Insbesondere die beiden vorgesehenen Hochhäuserhäuser nördlich und südlich des bestehenden Hochhauses in der Meraner Str. 33 führen dazu, dass z.B. für das Erscheinungsb</text:span><text:span text:style-name="T152">ild von der Steinacher Straße aus nach Westen gesehen eine 12geschossige und fast 90 m breite Wand mit 2 Schlitzen entsteht, die nichts mehr mit dem ursprünglichen Erscheinungsbild der Siedlung zu tun hat.</text:span></text:p>
        </text:list-item>
        <text:list-item>
          <text:p text:style-name="P153"><text:span text:style-name="T154">Der künftige Anblick auch von der Meraner – und de</text:span><text:span text:style-name="T155">r Ehrwalder Straße aus nach Osten gesehen, beschädigt das schutzwürdige Erscheinungsbild des Bestandes nachhaltig. Nicht ersichtlich ist, weshalb die mögliche Höhe der Neubauten – wenn sie denn tatsächlich erforderlich wären – nördlich und südlich des Best</text:span><text:span text:style-name="T156">andsgebäudes Meraner Straße 33 nicht auf 4-6 Geschosse begrenzt wird, was mit der Höhe der Nachbargebäude insbesondere in der Meraner Str. schon eher verträglich erschiene.</text:span></text:p>
        </text:list-item>
        <text:list-item>
          <text:p text:style-name="P157"><text:span text:style-name="T158">Auch der geplante 8</text:span><text:span text:style-name="T159">-</text:span><text:span text:style-name="T160">geschossige Neubau im Nordosten des Plangeltungsbereichs hat nic</text:span><text:span text:style-name="T161">hts mit dem bestehenden Erscheinungsbild einer „aufgelockerten Stadt“, wie es für das bestehende Wohnquartier bisher verbindlich gilt, zu tun. Dort soll offenbar mit der Planverwirklichung eine hinterhofartige Situation mit einem entsprechend verschatteten</text:span><text:span text:style-name="T162"><text:s/>Bild entstehen. Die „Wohnbedürfnisse der Bevölkerung“ (vgl. § 1 Abs. 5 BauGB) werden damit nicht nur ignoriert; es wird vielmehr diametral gegen diese geplant.</text:span></text:p>
        </text:list-item>
      </text:list>
      <text:p text:style-name="P163"/>
      <text:p text:style-name="P164"><text:span text:style-name="T165">DIE PLANUNG WIDERSPRICHT DEM HOCHHAUSLEITBILD</text:span></text:p>
      <text:p text:style-name="P166"/>
      <text:list text:style-name="LFO6" text:continue-numbering="true">
        <text:list-item>
          <text:p text:style-name="P167"><text:span text:style-name="T168">Das Hochhausleitbild kommt zur Anwendung, jedo</text:span><text:span text:style-name="T169">ch widerspricht die vorgelegte Planung den Anforderungen, die im Hochhausleitbild gestellt werden, in mehrerer Hinsicht.<text:s/></text:span><text:span text:style-name="T170">Entsprechend dem<text:s/></text:span><text:a xlink:href="https://www.stadtentwicklung.berlin.de/planen/hochhausleitbild/" office:target-frame-name="_top" xlink:show="replace"><text:span text:style-name="T171">Hochhausleitbild Berlins</text:span></text:a><text:span text:style-name="T172"><text:s/>muss in einem ersten Schritt geprüft werden, ob die Kriterien der Standortwahl eingehalten werden. Nachteile für die Umgebung müssen ausgeglichen werden und das Vorhaben muss einen Mehrwert für die Allgemeinheit erbringen. Dieser ist hier in keiner Weise<text:s/></text:span><text:span text:style-name="T173">gegeben, im Gegenteil.</text:span></text:p>
        </text:list-item>
        <text:list-item>
          <text:p text:style-name="P174"><text:span text:style-name="T175">Es wird nicht dargelegt, wie die erheblichen negativen Auswirkungen auf die Anwohner*innen (Verschattung, Verlust von Grünflächen, Erhöhung des Verkehrsaufkommens, Parkplatzmangel, Verschlechterung von Windkomfort, Durchlüftung und<text:s/></text:span><text:span text:style-name="T176">Mikroklima) ausgeglichen werden sollen. Das Vorhaben ist für die Anwohner*innen ausschließlich mit Nachteilen behaftet, einen gesellschaftlichen Mehrwert gibt es nicht.</text:span></text:p>
        </text:list-item>
        <text:list-item>
          <text:p text:style-name="P177"><text:span text:style-name="T178">Eine echte Bürgerbeteiligung, die diesen Namen verdient, hat nicht stattgefunden. Im Ho</text:span><text:span text:style-name="T179">chhausleitbild wird für die Bürgerbeteiligung gefordert, „dass entscheidende Weichenstellungen noch beeinflusst werden können, die Betroffenen mitgenommen werden<text:s/></text:span><text:soft-page-break/><text:span text:style-name="T180">und die Beiträge der Beteiligungsformate nicht auf eine bereits weitgehend verfestigte Planung</text:span><text:span text:style-name="T181"><text:s/>treffen“. Hier ist das Gegenteil der Fall.</text:span></text:p>
        </text:list-item>
      </text:list>
      <text:p text:style-name="P182"/>
      <text:p text:style-name="P183"><text:span text:style-name="T184">FEHLENDE BÜRGERBETEILIGUNG</text:span></text:p>
      <text:p text:style-name="P185"/>
      <text:list text:style-name="LFO7" text:continue-numbering="true">
        <text:list-item>
          <text:p text:style-name="P186">Das betreffende Bebauungsplanverfahren verstieß gegen die Vorgaben von § 3 (1) BauGB. Die Öffentlichkeit<text:s/>wurde – im Unterschied zu den Trägern öffentlicher Belange – weder über den Entwurf des Bebauungsplanes und dessen Begründung unterrichtet, noch wurde ihr vor der Auslegung Gelegenheit zur Erörterung des konkreten Planentwurfs gegeben.</text:p>
        </text:list-item>
        <text:list-item>
          <text:p text:style-name="P187">Die betreffenden Unterlagen wurden erst nach einer sogenannten „Bürgerversammlung“ die am 05.12.2017 stattfand, gefertigt. Dort wurden lediglich Architektenpläne, aber<text:s/>keine<text:s/>der vorgesehenen planungsrechtlichen Festsetzungen wie z.B. über Art und Maß der baulichen Nutzung der betreffenden Grundstücke oder über die Abstandsflächenproblematik bei den Hochhäusern erörtert. Eine Abstimmung über die vorgeschlagene Nullvariante zur Nachverdichtung des Wohnquartiers wurde im Unterschied zu den Entwürfen der Architekten nicht zugelassen, Stimmenthaltungen nicht gezählt.</text:p>
        </text:list-item>
        <text:list-item>
          <text:p text:style-name="P188"><text:span text:style-name="T189">D</text:span><text:span text:style-name="T190">er aktuelle Verfahrensschritt verstößt<text:s/></text:span><text:span text:style-name="T191">auch gegen § 3 (2) BauGB, weil mit der gegenwärtigen Pandemie ein „wichtiger Grund“ für eine<text:s/></text:span><text:span text:style-name="T192">verlängerten Auslegungsfrist</text:span><text:span text:style-name="T193"><text:s/>vorliegt, der jedoch vom Bezirksamt ignoriert wurde. Koordinierte Stellungnahmen zum Planentwurf sind derzeit nicht möglich, weil ein<text:s/></text:span><text:span text:style-name="T194">relevanter Teil der Planungsbetroffenen nicht per Internet erreichbar ist. Auch die Vorschrift, dass die Veröffentlichung des Planentwurfs etc. „eine Woche vorher ortsüblich bekannt zu machen ist“ wurde nicht ausreichend beachtet. Eine<text:s/></text:span><text:span text:style-name="T195">ortsübliche Bekanntm</text:span><text:span text:style-name="T196">achung</text:span><text:span text:style-name="T197"><text:s/>darf hier nicht nur durch die termingerechte Veröffentlichung im Amtsblatt erfolgen. Zusätzlich hätte sie durch eine ebenfalls fristgerechte Postwurfsendung oder Ähnliches erfolgen müssen, was jedoch nicht der Fall war. Die entsprechenden Informatio</text:span><text:span text:style-name="T198">nen wurden nur 3 Tage vorher, am Freitag, dem 07.05.2021 zugestellt.</text:span></text:p>
        </text:list-item>
      </text:list>
      <text:p text:style-name="P199"/>
      <text:p text:style-name="P200"><text:span text:style-name="T201">FEHLENDES PLANERFORDERNIS</text:span></text:p>
      <text:p text:style-name="P202"/>
      <text:list text:style-name="LFO8" text:continue-numbering="true">
        <text:list-item>
          <text:p text:style-name="P203"><text:span text:style-name="T204">Das betreffende Bebauungsplanverfahren verstößt gegen die Vorgaben von § 1 (3) BauGB, denn das Planverfahren ist nicht „erforderlich“. Die städtebauliche Entw</text:span><text:span text:style-name="T205">icklung und Ordnung erfordern keine Überplanung des bestehenden Bebauungsplanes XI-61 vom<text:s/></text:span><text:span text:style-name="T206">26.04.1962</text:span><text:span text:style-name="T207">. Ein „Hoher Bedarf an Wohnraum“ und „besonderes Augenmerk auf die Innenentwicklung“ sind keine städtebaulichen Argumente zur Rechtfertigung massiv überhöht</text:span><text:span text:style-name="T208">er Grundstücksausnutzungen, die hier auch ohne Berücksichtigung unterschiedlicher gesamtstädtischer Gegebenheiten angestrebt werden.</text:span></text:p>
        </text:list-item>
        <text:list-item>
          <text:p text:style-name="P209"><text:span text:style-name="T210">Die bestehenden spezifischen Qualitäten von Wohnquartieren, wie hier in der Siedlung „Am Mühlenberg“, müssen berücksichtig</text:span><text:span text:style-name="T211">t werden. Es liegt hier weder ein Reparaturbedarf noch ein städtebaulicher Missst</text:span><text:span text:style-name="T212">and</text:span><text:span text:style-name="T213"><text:s/>vor, der ausgerechnet durch Nachverdichtung behoben werden müsste.</text:span></text:p>
        </text:list-item>
      </text:list>
      <text:list text:style-name="LFO9" text:continue-numbering="true">
        <text:list-item>
          <text:p text:style-name="P214"><text:span text:style-name="T215">Hinzu kommt, dass die Geltungsbereichsgrenzen des Bebauungsplans offensichtlich auch</text:span><text:span text:style-name="T216"><text:s/></text:span><text:span text:style-name="T217">aufgrund der gegenwärtigen Eigentumsverhältnisse</text:span><text:span text:style-name="T218"><text:s/>der betreffenden Grundstücke gewählt wurden, was als städtebauliches Ziel irrelevant ist, denn Eigentumsverhältnisse können sich verändern.</text:span></text:p>
        </text:list-item>
      </text:list>
      <text:p text:style-name="P219"/>
      <text:p text:style-name="P220">LANDESEIGENE WOHNUNGSGESELLSCHAFTEN HABEN BESONDERE<text:s/>GESELLSCHAFTLICHE VERPFLICHTUNGEN</text:p>
      <text:p text:style-name="P221"/>
      <text:soft-page-break/>
      <text:list text:style-name="LFO10" text:continue-numbering="true">
        <text:list-item>
          <text:p text:style-name="P222"><text:span text:style-name="T223">Dass ausgerechnet die landeseigene Gewobag, mit Unterstützung durch das Bezirksamt, in solchem Maße gegen die Interessen ihrer Mieter*innen verstößt, sowie auch die Erfordernisse zukünftiger Generationen missachtet, enttä</text:span><text:span text:style-name="T224">uscht in besonderem Maße.</text:span></text:p>
        </text:list-item>
        <text:list-item>
          <text:p text:style-name="P225"><text:span text:style-name="T226">Der vorliegende Bebauungsplan setzt sich über die Sorgen und Bedenken aus der Bevölkerung hinweg und missachtet rechtliche Vorgaben, insbesondere zur Bürgerbeteiligung bei der geplanten Errichtung von Hochhäusern. Dies gefährdet<text:s/></text:span><text:span text:style-name="T227">die Demokratie und riskiert, die ohnehin verbreitete Politikverdrossenheit in weiten Kreisen der Bevölkerung zu vertiefen. Wie sollen sie noch das Vertrauen haben gehört zu werden, und dass ihre Interessen berücksichtigt werden, wenn das Ergebnis von vornh</text:span><text:span text:style-name="T228">erein festzustehen scheint?</text:span></text:p>
        </text:list-item>
      </text:list>
      <text:p text:style-name="P229"/>
      <text:h text:style-name="P230" text:outline-level="3"><text:span text:style-name="T231">Gebrauchsanleitung</text:span></text:h>
      <text:p text:style-name="P232">Ihre Stellungnahme könnte zum Beispiel so beginnen:</text:p>
      <text:list text:style-name="LFO11" text:continue-numbering="true">
        <text:list-item>
          <text:p text:style-name="P233">Ich wende mich gegen die vorliegende Planung, weil …</text:p>
        </text:list-item>
        <text:list-item>
          <text:p text:style-name="P234">In Ihrer Planung haben Sie nicht berücksichtigt, dass …</text:p>
        </text:list-item>
        <text:list-item>
          <text:p text:style-name="P235">Bitte ändern Sie die Planung, damit …</text:p>
        </text:list-item>
      </text:list>
      <text:p text:style-name="P236"><text:span text:style-name="T237">Bei den P</text:span><text:span text:style-name="T238">ünktchen können Sie Ihre Argumente einsetzen. Dann auf die Website des Bezirksamtes gehen:</text:span></text:p>
      <text:p text:style-name="P239"><text:a xlink:href="https://www.berlin.de/ba-tempelhof-schoeneberg/politik-und-verwaltung/aemter/stadtentwicklungsamt/stadtplanung/bebauungsplan-fuer-meinberlin/bebauungsplan.1062797.php" office:target-frame-name="_top" xlink:show="replace"><text:span text:style-name="T240">https://www.berlin.de/ba-tempelhof-schoeneberg/politik-und-verwaltung/aemter/stadtentwicklungsamt/stadtplanung/bebauungsplan-fuer-meinberlin/bebauungsplan.1062797.php</text:span></text:a></text:p>
      <text:p text:style-name="P241"><text:span text:style-name="T242">Name, Adresse, E-Mail eintragen, dann die Stellungnahme eintragen. Als</text:span><text:span text:style-name="T243"><text:s/>Bestätigung bekommen Sie den Text Ihrer Stellungnahmen dann an Ihre E-Mailadresse zugesandt.</text:span></text:p>
      <text:h text:style-name="P244" text:outline-level="3"><text:span text:style-name="T245">Eine Bitte</text:span></text:h>
      <text:p text:style-name="P246"><text:span text:style-name="T247">Es wäre sehr hilfreich, wenn Sie Ihre Stellungnahme anschließend auch als Kommentar hier unten unter diesem Artikel eintragen würden, um auch andere zu</text:span><text:span text:style-name="T248"><text:s/>inspirieren.</text:span></text:p>
      <text:p text:style-name="P249">Danke und freundliche Grüße</text:p>
      <text:p text:style-name="P250">Nachbar*innen, die sich im Kiezpalaver zusammengefunden habe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Scherzinger</meta:initial-creator>
    <dc:creator>Christine Scherzinger</dc:creator>
    <meta:creation-date>2021-06-07T10:20:00Z</meta:creation-date>
    <dc:date>2021-06-07T10:20:00Z</dc:date>
    <meta:template xlink:href="Normal" xlink:type="simple"/>
    <meta:editing-cycles>2</meta:editing-cycles>
    <meta:editing-duration>PT0S</meta:editing-duration>
    <meta:document-statistic meta:page-count="6" meta:paragraph-count="40" meta:word-count="2769" meta:character-count="20177" meta:row-count="145" meta:non-whitespace-character-count="17448"/>
  </office:meta>
</office:document-meta>
</file>